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fo:font-size="10.5pt" style:font-size-asian="10.5pt" style:font-size-complex="10.5pt"/>
    </style:style>
    <style:style style:name="T3" style:parent-style-name="Absatz-Standardschriftart" style:family="text">
      <style:text-properties style:font-name="Arial" fo:font-size="10.5pt" style:font-size-asian="10.5pt" style:font-size-complex="10.5pt"/>
    </style:style>
    <style:style style:name="T4" style:parent-style-name="Absatz-Standardschriftart" style:family="text">
      <style:text-properties style:font-name="Arial" fo:font-size="10.5pt" style:font-size-asian="10.5pt" style:font-size-complex="10.5pt"/>
    </style:style>
    <style:style style:name="T5" style:parent-style-name="Absatz-Standardschriftart" style:family="text">
      <style:text-properties style:font-name="Arial" fo:font-size="10.5pt" style:font-size-asian="10.5pt" style:font-size-complex="10.5pt"/>
    </style:style>
    <style:style style:name="T6" style:parent-style-name="Absatz-Standardschriftart" style:family="text">
      <style:text-properties style:font-name="Arial" fo:font-size="10.5pt" style:font-size-asian="10.5pt" style:font-size-complex="10.5pt"/>
    </style:style>
    <style:style style:name="T7" style:parent-style-name="Absatz-Standardschriftart" style:family="text">
      <style:text-properties style:font-name="Arial" fo:font-size="10.5pt" style:font-size-asian="10.5pt" style:font-size-complex="10.5pt"/>
    </style:style>
    <style:style style:name="T8" style:parent-style-name="Absatz-Standardschriftart" style:family="text">
      <style:text-properties style:font-name="Arial"/>
    </style:style>
    <style:style style:name="P9" style:parent-style-name="Standard" style:family="paragraph">
      <style:text-properties style:font-name="Arial" fo:font-size="10.5pt" style:font-size-asian="10.5pt" style:font-size-complex="10.5pt"/>
    </style:style>
    <style:style style:name="P10" style:parent-style-name="Standard" style:family="paragraph">
      <style:text-properties style:font-name="Arial" fo:font-size="10.5pt" style:font-size-asian="10.5pt" style:font-size-complex="10.5pt"/>
    </style:style>
    <style:style style:name="P11" style:parent-style-name="Standard" style:family="paragraph">
      <style:text-properties style:font-name="Arial" fo:font-size="10.5pt" style:font-size-asian="10.5pt" style:font-size-complex="10.5pt"/>
    </style:style>
    <style:style style:name="P12" style:parent-style-name="Standard" style:family="paragraph">
      <style:text-properties style:font-name="Arial" fo:font-size="10.5pt" style:font-size-asian="10.5pt" style:font-size-complex="10.5pt"/>
    </style:style>
    <style:style style:name="P13" style:parent-style-name="Standard" style:family="paragraph">
      <style:text-properties style:font-name="Arial" fo:font-weight="bold" style:font-weight-asian="bold" style:font-weight-complex="bold" fo:font-size="10.5pt" style:font-size-asian="10.5pt" style:font-size-complex="10.5pt"/>
    </style:style>
    <style:style style:name="P14" style:parent-style-name="Standard" style:family="paragraph">
      <style:text-properties style:font-name="Arial" fo:font-weight="bold" style:font-weight-asian="bold" style:font-weight-complex="bold" fo:font-size="10.5pt" style:font-size-asian="10.5pt" style:font-size-complex="10.5pt"/>
    </style:style>
    <style:style style:name="P15" style:parent-style-name="Standard" style:family="paragraph">
      <style:text-properties style:font-name="Arial" fo:font-weight="bold" style:font-weight-asian="bold" style:font-weight-complex="bold"/>
    </style:style>
    <style:style style:name="P16" style:parent-style-name="Standard" style:family="paragraph">
      <style:text-properties style:font-name="Arial" fo:font-weight="bold" style:font-weight-asian="bold" style:font-weight-complex="bold" fo:font-size="10.5pt" style:font-size-asian="10.5pt" style:font-size-complex="10.5pt"/>
    </style:style>
    <style:style style:name="P17"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18" style:parent-style-name="Standard" style:family="paragraph">
      <style:text-properties style:font-name="Arial" fo:font-size="10.5pt" style:font-size-asian="10.5pt" style:font-size-complex="10.5pt"/>
    </style:style>
    <style:style style:name="P19" style:parent-style-name="Standard" style:family="paragraph">
      <style:text-properties style:font-name="Arial" fo:font-size="10.5pt" style:font-size-asian="10.5pt" style:font-size-complex="10.5pt"/>
    </style:style>
    <style:style style:name="P20" style:parent-style-name="Standard" style:family="paragraph">
      <style:text-properties style:font-name="Arial" fo:font-size="10.5pt" style:font-size-asian="10.5pt" style:font-size-complex="10.5pt"/>
    </style:style>
    <style:style style:name="P21" style:parent-style-name="Standard" style:family="paragraph">
      <style:text-properties style:font-name="Arial" fo:font-size="10.5pt" style:font-size-asian="10.5pt" style:font-size-complex="10.5pt"/>
    </style:style>
    <style:style style:name="P22" style:parent-style-name="Standard" style:family="paragraph">
      <style:text-properties style:font-name="Arial" fo:font-size="10.5pt" style:font-size-asian="10.5pt" style:font-size-complex="10.5pt"/>
    </style:style>
    <style:style style:name="P23"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T24" style:parent-style-name="Absatz-Standardschriftart" style:family="text">
      <style:text-properties style:font-name="Arial" fo:font-size="10.5pt" style:font-size-asian="10.5pt" style:font-size-complex="10.5pt"/>
    </style:style>
    <style:style style:name="T25" style:parent-style-name="Absatz-Standardschriftart" style:family="text">
      <style:text-properties style:font-name="Arial" fo:color="#FF0000" fo:font-size="10.5pt" style:font-size-asian="10.5pt" style:font-size-complex="10.5pt"/>
    </style:style>
    <style:style style:name="T26" style:parent-style-name="Absatz-Standardschriftart" style:family="text">
      <style:text-properties style:font-name="Arial" fo:font-size="10.5pt" style:font-size-asian="10.5pt" style:font-size-complex="10.5pt" style:text-underline-type="single" style:text-underline-style="solid" style:text-underline-width="auto" style:text-underline-mode="continuous"/>
    </style:style>
    <style:style style:name="T27" style:parent-style-name="Absatz-Standardschriftart" style:family="text">
      <style:text-properties style:font-name="Arial" fo:font-size="10.5pt" style:font-size-asian="10.5pt" style:font-size-complex="10.5pt"/>
    </style:style>
    <style:style style:name="T28" style:parent-style-name="Absatz-Standardschriftart" style:family="text">
      <style:text-properties style:font-name="Arial" fo:font-size="10.5pt" style:font-size-asian="10.5pt" style:font-size-complex="10.5pt"/>
    </style:style>
    <style:style style:name="T29" style:parent-style-name="Absatz-Standardschriftart" style:family="text">
      <style:text-properties style:font-name="Arial" fo:font-size="10.5pt" style:font-size-asian="10.5pt" style:font-size-complex="10.5pt"/>
    </style:style>
    <style:style style:name="P30" style:parent-style-name="Standard" style:family="paragraph">
      <style:text-properties style:font-name="Arial" fo:font-size="10.5pt" style:font-size-asian="10.5pt" style:font-size-complex="10.5pt"/>
    </style:style>
    <style:style style:name="P31"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32" style:parent-style-name="Standard" style:family="paragraph">
      <style:text-properties style:font-name="Arial" fo:font-size="10.5pt" style:font-size-asian="10.5pt" style:font-size-complex="10.5pt"/>
    </style:style>
    <style:style style:name="P33" style:parent-style-name="Standard" style:family="paragraph">
      <style:text-properties style:font-name="Arial" fo:font-size="10.5pt" style:font-size-asian="10.5pt" style:font-size-complex="10.5pt"/>
    </style:style>
    <style:style style:name="P34" style:parent-style-name="Standard" style:family="paragraph">
      <style:text-properties style:font-name="Arial" fo:font-size="10.5pt" style:font-size-asian="10.5pt" style:font-size-complex="10.5pt"/>
    </style:style>
    <style:style style:name="P35" style:parent-style-name="Standard" style:family="paragraph">
      <style:text-properties style:font-name="Arial" fo:font-size="10.5pt" style:font-size-asian="10.5pt" style:font-size-complex="10.5pt"/>
    </style:style>
    <style:style style:name="P36" style:parent-style-name="Standard" style:family="paragraph">
      <style:text-properties style:font-name="Arial" fo:font-size="10.5pt" style:font-size-asian="10.5pt" style:font-size-complex="10.5pt"/>
    </style:style>
    <style:style style:name="P37" style:parent-style-name="Standard" style:family="paragraph">
      <style:text-properties style:font-name="Arial" fo:font-size="10.5pt" style:font-size-asian="10.5pt" style:font-size-complex="10.5pt"/>
    </style:style>
    <style:style style:name="P38" style:parent-style-name="Standard" style:family="paragraph">
      <style:text-properties style:font-name="Arial" fo:font-size="10.5pt" style:font-size-asian="10.5pt" style:font-size-complex="10.5pt"/>
    </style:style>
    <style:style style:name="P39" style:parent-style-name="Standard" style:family="paragraph">
      <style:text-properties style:font-name="Arial" fo:font-size="10.5pt" style:font-size-asian="10.5pt" style:font-size-complex="10.5pt"/>
    </style:style>
    <style:style style:name="P40" style:parent-style-name="Standard" style:family="paragraph">
      <style:text-properties style:font-name="Arial" fo:font-size="10.5pt" style:font-size-asian="10.5pt" style:font-size-complex="10.5pt"/>
    </style:style>
    <style:style style:name="P41"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42" style:parent-style-name="Standard" style:family="paragraph">
      <style:text-properties style:font-name="Arial" fo:font-size="10.5pt" style:font-size-asian="10.5pt" style:font-size-complex="10.5pt"/>
    </style:style>
    <style:style style:name="P43" style:parent-style-name="Standard" style:family="paragraph">
      <style:text-properties style:font-name="Arial" fo:font-size="10.5pt" style:font-size-asian="10.5pt" style:font-size-complex="10.5pt"/>
    </style:style>
    <style:style style:name="P44" style:parent-style-name="Standard" style:family="paragraph">
      <style:text-properties style:font-name="Arial" fo:font-size="10.5pt" style:font-size-asian="10.5pt" style:font-size-complex="10.5pt"/>
    </style:style>
    <style:style style:name="P45" style:parent-style-name="Standard" style:family="paragraph">
      <style:text-properties style:font-name="Arial" fo:font-size="10.5pt" style:font-size-asian="10.5pt" style:font-size-complex="10.5pt"/>
    </style:style>
    <style:style style:name="P46" style:parent-style-name="Standard" style:family="paragraph">
      <style:text-properties style:font-name="Arial" fo:font-size="10.5pt" style:font-size-asian="10.5pt" style:font-size-complex="10.5pt"/>
    </style:style>
    <style:style style:name="P47" style:parent-style-name="Standard" style:family="paragraph">
      <style:text-properties style:font-name="Arial" fo:font-size="10.5pt" style:font-size-asian="10.5pt" style:font-size-complex="10.5pt"/>
    </style:style>
    <style:style style:name="P48" style:parent-style-name="Standard" style:family="paragraph">
      <style:text-properties style:font-name="Arial" fo:font-size="10.5pt" style:font-size-asian="10.5pt" style:font-size-complex="10.5pt"/>
    </style:style>
    <style:style style:name="P49" style:parent-style-name="Standard" style:family="paragraph">
      <style:text-properties style:font-name="Arial" fo:font-size="10.5pt" style:font-size-asian="10.5pt" style:font-size-complex="10.5pt"/>
    </style:style>
    <style:style style:name="P50"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51" style:parent-style-name="Standard" style:family="paragraph">
      <style:text-properties style:font-name="Arial" fo:font-size="10.5pt" style:font-size-asian="10.5pt" style:font-size-complex="10.5pt"/>
    </style:style>
    <style:style style:name="P52" style:parent-style-name="Standard" style:family="paragraph">
      <style:text-properties style:font-name="Arial" fo:font-size="10.5pt" style:font-size-asian="10.5pt" style:font-size-complex="10.5pt"/>
    </style:style>
    <style:style style:name="P53" style:parent-style-name="Standard" style:family="paragraph">
      <style:text-properties style:font-name="Arial" fo:font-size="10.5pt" style:font-size-asian="10.5pt" style:font-size-complex="10.5pt"/>
    </style:style>
    <style:style style:name="P54" style:parent-style-name="Standard" style:family="paragraph">
      <style:text-properties style:font-name="Arial" fo:font-size="10.5pt" style:font-size-asian="10.5pt" style:font-size-complex="10.5pt"/>
    </style:style>
    <style:style style:name="P55" style:parent-style-name="Standard" style:family="paragraph">
      <style:text-properties style:font-name="Arial" fo:font-size="10.5pt" style:font-size-asian="10.5pt" style:font-size-complex="10.5pt"/>
    </style:style>
    <style:style style:name="P56"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57" style:parent-style-name="Standard" style:family="paragraph">
      <style:text-properties style:font-name="Arial" fo:font-size="10.5pt" style:font-size-asian="10.5pt" style:font-size-complex="10.5pt"/>
    </style:style>
    <style:style style:name="P58" style:parent-style-name="Standard" style:family="paragraph">
      <style:text-properties style:font-name="Arial" fo:font-size="10.5pt" style:font-size-asian="10.5pt" style:font-size-complex="10.5pt"/>
    </style:style>
    <style:style style:name="P59" style:parent-style-name="Standard" style:family="paragraph">
      <style:text-properties style:font-name="Arial" fo:font-size="10.5pt" style:font-size-asian="10.5pt" style:font-size-complex="10.5pt"/>
    </style:style>
    <style:style style:name="P60" style:parent-style-name="Standard" style:family="paragraph">
      <style:text-properties style:font-name="Arial" fo:font-size="10.5pt" style:font-size-asian="10.5pt" style:font-size-complex="10.5pt"/>
    </style:style>
    <style:style style:name="P61" style:parent-style-name="Standard" style:family="paragraph">
      <style:text-properties style:font-name="Arial" fo:font-size="10.5pt" style:font-size-asian="10.5pt" style:font-size-complex="10.5pt"/>
    </style:style>
    <style:style style:name="P62" style:parent-style-name="Standard" style:family="paragraph">
      <style:text-properties style:font-name="Arial" fo:font-size="10.5pt" style:font-size-asian="10.5pt" style:font-size-complex="10.5pt"/>
    </style:style>
    <style:style style:name="P63"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64"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65" style:parent-style-name="Standard" style:family="paragraph">
      <style:text-properties style:font-name="Arial" fo:font-size="10.5pt" style:font-size-asian="10.5pt" style:font-size-complex="10.5pt"/>
    </style:style>
    <style:style style:name="P66" style:parent-style-name="Standard" style:family="paragraph">
      <style:text-properties style:font-name="Arial" fo:font-size="10.5pt" style:font-size-asian="10.5pt" style:font-size-complex="10.5pt"/>
    </style:style>
    <style:style style:name="P67" style:parent-style-name="Standard" style:list-style-name="LFO1" style:family="paragraph">
      <style:text-properties style:font-name="Arial" fo:font-size="10.5pt" style:font-size-asian="10.5pt" style:font-size-complex="10.5pt"/>
    </style:style>
    <style:style style:name="P68" style:parent-style-name="Standard" style:list-style-name="LFO2" style:family="paragraph">
      <style:text-properties style:font-name="Arial" fo:font-size="10.5pt" style:font-size-asian="10.5pt" style:font-size-complex="10.5pt"/>
    </style:style>
    <style:style style:name="P69" style:parent-style-name="Standard" style:list-style-name="LFO2" style:family="paragraph">
      <style:text-properties style:font-name="Arial" fo:font-size="10.5pt" style:font-size-asian="10.5pt" style:font-size-complex="10.5pt"/>
    </style:style>
    <style:style style:name="P70" style:parent-style-name="Standard" style:list-style-name="LFO2" style:family="paragraph">
      <style:text-properties style:font-name="Arial" fo:font-size="10.5pt" style:font-size-asian="10.5pt" style:font-size-complex="10.5pt"/>
    </style:style>
    <style:style style:name="P71" style:parent-style-name="Standard" style:list-style-name="LFO2" style:family="paragraph">
      <style:text-properties style:font-name="Arial" fo:font-size="10.5pt" style:font-size-asian="10.5pt" style:font-size-complex="10.5pt"/>
    </style:style>
    <style:style style:name="P72" style:parent-style-name="Standard" style:list-style-name="LFO2" style:family="paragraph">
      <style:text-properties style:font-name="Arial" fo:font-size="10.5pt" style:font-size-asian="10.5pt" style:font-size-complex="10.5pt"/>
    </style:style>
    <style:style style:name="P73" style:parent-style-name="Standard" style:list-style-name="LFO2" style:family="paragraph"/>
    <style:style style:name="T74" style:parent-style-name="Absatz-Standardschriftart" style:family="text">
      <style:text-properties style:font-name="Arial" fo:font-size="10.5pt" style:font-size-asian="10.5pt" style:font-size-complex="10.5pt"/>
    </style:style>
    <style:style style:name="T75" style:parent-style-name="Absatz-Standardschriftart" style:family="text">
      <style:text-properties style:font-name="Arial" fo:font-size="10.5pt" style:font-size-asian="10.5pt" style:font-size-complex="10.5pt"/>
    </style:style>
    <style:style style:name="T76" style:parent-style-name="Absatz-Standardschriftart" style:family="text">
      <style:text-properties style:font-name="Arial" fo:font-size="10.5pt" style:font-size-asian="10.5pt" style:font-size-complex="10.5pt"/>
    </style:style>
    <style:style style:name="T77" style:parent-style-name="Absatz-Standardschriftart" style:family="text">
      <style:text-properties style:font-name="Arial" fo:font-size="10.5pt" style:font-size-asian="10.5pt" style:font-size-complex="10.5pt"/>
    </style:style>
    <style:style style:name="T78" style:parent-style-name="Absatz-Standardschriftart" style:family="text">
      <style:text-properties style:font-name="Arial" fo:font-size="10.5pt" style:font-size-asian="10.5pt" style:font-size-complex="10.5pt"/>
    </style:style>
    <style:style style:name="T79" style:parent-style-name="Absatz-Standardschriftart" style:family="text">
      <style:text-properties style:font-name="Arial" fo:font-size="10.5pt" style:font-size-asian="10.5pt" style:font-size-complex="10.5pt"/>
    </style:style>
    <style:style style:name="T80" style:parent-style-name="Absatz-Standardschriftart" style:family="text">
      <style:text-properties style:font-name="Arial" fo:font-size="10.5pt" style:font-size-asian="10.5pt" style:font-size-complex="10.5pt"/>
    </style:style>
    <style:style style:name="P81" style:parent-style-name="Standard" style:list-style-name="LFO2" style:family="paragraph">
      <style:text-properties style:font-name="Arial" fo:font-size="10.5pt" style:font-size-asian="10.5pt" style:font-size-complex="10.5pt"/>
    </style:style>
    <style:style style:name="P82" style:parent-style-name="Standard" style:list-style-name="LFO2" style:family="paragraph">
      <style:text-properties style:font-name="Arial" fo:font-size="10.5pt" style:font-size-asian="10.5pt" style:font-size-complex="10.5pt"/>
    </style:style>
    <style:style style:name="P83" style:parent-style-name="Standard" style:family="paragraph">
      <style:text-properties style:font-name="Arial" fo:font-size="10.5pt" style:font-size-asian="10.5pt" style:font-size-complex="10.5pt"/>
    </style:style>
    <style:style style:name="P84"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85" style:parent-style-name="Standard" style:family="paragraph">
      <style:text-properties style:font-name="Arial" fo:font-size="10.5pt" style:font-size-asian="10.5pt" style:font-size-complex="10.5pt"/>
    </style:style>
    <style:style style:name="P86" style:parent-style-name="Standard" style:family="paragraph">
      <style:text-properties style:font-name="Arial" fo:font-size="10.5pt" style:font-size-asian="10.5pt" style:font-size-complex="10.5pt"/>
    </style:style>
    <style:style style:name="P87" style:parent-style-name="Standard" style:family="paragraph">
      <style:text-properties style:font-name="Arial" fo:font-size="10.5pt" style:font-size-asian="10.5pt" style:font-size-complex="10.5pt"/>
    </style:style>
    <style:style style:name="P88" style:parent-style-name="Standard" style:family="paragraph">
      <style:text-properties style:font-name="Arial" fo:font-size="10.5pt" style:font-size-asian="10.5pt" style:font-size-complex="10.5pt"/>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s text:c="8"/></text:span><text:span text:style-name="T8">Dagmar Reinhard</text:span></text:p>
      <text:p text:style-name="P9"><text:tab/><text:tab/><text:tab/><text:tab/><text:tab/><text:s text:c="8"/>staat. gepr. Logopädin</text:p>
      <text:p text:style-name="P10"><text:tab/><text:tab/><text:tab/><text:tab/><text:tab/><text:s text:c="8"/>funktionale<text:s/>Stimmbildnerin (IFST Heptner)</text:p>
      <text:p text:style-name="P11"><text:tab/><text:tab/><text:tab/><text:tab/><text:tab/><text:s text:c="8"/>Lichtenberger® Stimmpädagogin</text:p>
      <text:p text:style-name="P12"><text:tab/><text:tab/><text:tab/><text:tab/><text:tab/><text:s text:c="8"/>Leiterin der Praxis für Logopädie „Wort und Klang“<text:s/><text:tab/><text:tab/><text:tab/><text:tab/><text:tab/><text:s text:c="8"/>in Herborn</text:p>
      <text:p text:style-name="P13"/>
      <text:p text:style-name="P14"/>
      <text:p text:style-name="P15">Im Einklang mit der Stimme?</text:p>
      <text:p text:style-name="P16"/>
      <text:p text:style-name="P17">Wenn Heiserkeit zum Problem wird. <text:s/>Hintergründe und Handlungsmöglichkeiten</text:p>
      <text:p text:style-name="P18"/>
      <text:p text:style-name="P19">Die Stimme ist für die meisten Menschen das wichtigste Kommunikationsmittel. Das kann jeder leicht selbst an sich überprüfen. Wie würde sich <text:s/>unser Alltag verändern, wenn die eigene Stimme immer wieder in wichtigen Situationen versagen würde, und wenn statt des eigenen Stimmklangs, der einen großen Wiedererkennungswert besitzt, nur noch „heiße Luft“ oder ein tiefes monotones Knarren das Gegenüber erreichen würde?</text:p>
      <text:p text:style-name="P20">Beruflich und privat ist unsere Stimme täglich hohen Anforderungen ausgesetzt. Vom kurzen Gespräch über die Ladentheke, bis hin zu Vortragssituationen, quer durch die Turnhalle rufen, im Chor singen.... Durch die Pandemie sieht sich unsere Stimme mit weiteren Aufgaben konfrontiert: <text:s/>Das Sprechen mit, manchmal auch “gegen” den Mundnasenschutz, die vermehrten Online- Meetings vorm Laptop, mitunter gebeugt am Tisch sitzend... auch das erfordert einen sehr <text:s/>bewussten Umgang mit dem System Stimme.</text:p>
      <text:p text:style-name="P21">In der Regel<text:s/>meistert der Kehlkopf die unterschiedlichsten Herausforderungen des Alltags sehr souverän. Mit unserem Stimmorgan ist es wie mit anderen Organfunktionen auch: Es rückt erst in unser Bewusstsein, wenn es nicht mehr zuverlässig funktioniert.</text:p>
      <text:p text:style-name="P22"/>
      <text:p text:style-name="P23">Die Stimme – Spiegel unserer selbst</text:p>
      <text:p text:style-name="Standard"><text:span text:style-name="T24">Es gibt keine Situation unseres Lebens, die</text:span><text:span text:style-name="T25"><text:s/></text:span><text:span text:style-name="T26">nicht</text:span><text:span text:style-name="T27"><text:s/>unseren Kehlkopf berührt und unsere Stimme in irgendeiner Weise beeinflusst. Freude, Ärger, Trauer, Überraschungen ... Die gesamte Körperspannung, das Atemsystem, und auch das der Stimm</text:span><text:span text:style-name="T28">e reagieren sofort. <text:s/>Nicht jeder Mensch reagiert gleich mit Stimmverlust oder Heiserkeit, jedoch sind dezentere Reaktionen der Kehle, wie Enge- und Kloßgefühl, Räusperbedürfnis , oder das Gefühl, dass beim Sprechen “die Luft wegbleibt”, für viele Menschen<text:s/></text:span><text:span text:style-name="T29">spür- und hörbar.</text:span></text:p>
      <text:p text:style-name="P30"><text:s/></text:p>
      <text:p text:style-name="P31">Das Prinzip Stimmgebung</text:p>
      <text:p text:style-name="P32">So komplex und vielfältig das System Stimme bei näherem Hinsehen ist, lässt es sich auf Grundprinzipien reduzieren, die wir vom Instrumentalspiel kennen. Wir finden durch Luftstrom angetriebene<text:s/>schwingende Saiten und einen Resonanzkörper, in den sich die Vibration der Saiten fortsetzt.</text:p>
      <text:p text:style-name="P33">Die Stimmlippen, im alltäglichen Sprachgebrauch auch als Stimmbänder bezeichnet, liegen eingebettet in ein Knorpelgerüst namens Kehlkopf. Dieser schließt die Luftröhre nach oben ab. Bei der Stimmgebung legen sich die Stimmlippen aneinander und werden durch den von unten kommenden Ausatemstrom in Vibration versetzt, welche wir spüren, und unsere Ohren als Klang wahrnehmen können. Durch die flexible Fähigkeit der Stimmlippen zur Spannungsveränderung bildet sich, ähnlich wie bei unterschiedlich angespannten Gitarrensaiten, die Tonhöhe. Aus der Physik wissen wir, dass sich Schall in alle Richtungen ausbreitet. Nur ein Teil des Schalls gelangt in den Außenraum. Ein weiterer Teil setzt sich als Vibration in die umliegenden Gewebe der Stimmlippen fort, und regt sie im günstigen Fall zum Mitschwingen an.</text:p>
      <text:p text:style-name="P34">Diese Resonanzfähigkeit des Körpers bereichert unseren Stimmklang, und bewirkt eine höhere stimmliche Leistung bei geringerem muskulärem Aufwand.</text:p>
      <text:p text:style-name="P35">Grundsätzlich lässt sich jedem Material und jedem Körpergewebe, ob Muskeln, Faszien, Lymphe, Knochen..., eine Resonanzfähigkeit unterstellen. Und wie bei jedem lebendigen Material ist diese nicht konstant, sondern abhängig vom Zustand des Materials.</text:p>
      <text:p text:style-name="P36"/>
      <text:p text:style-name="P37"/>
      <text:p text:style-name="P38"/>
      <text:p text:style-name="P39"/>
      <text:p text:style-name="P40"/>
      <text:p text:style-name="P41">Schlucken oder Sprechen? Der Kehlkopf im Dauerkonflikt</text:p>
      <text:p text:style-name="P42">In unserem Kehlkopf vereinen sich mit den Fähigkeiten des Schluckens und des Sprechens zwei Funktionen, die vom physiologischen Ablauf gesehen, konträrer nicht sein könnten. Möchten<text:s/>wir die Fähigkeit der Stimmgebung sowie dessen Anfälligkeit besser verstehen, muss auf diese Leistung, und den dadurch entstehenden permanenten „Entscheidungskonflikt“ des Kehlkopfs näher eingegangen werden.</text:p>
      <text:p text:style-name="P43">Der Kontakt des Kehlkopfs zur Luftröhre zeigt den direkten Zusammenhang zum Atemsystem. Entwicklungsgeschichtlich betrachtet ist unsere Stimmfunktion eine Sekundärfunktion der Atmung. „Nur“ sekundär deshalb, da dem Kehlkopf innerhalb der Evolution primär die Aufgabe zukam, Luftröhre und Lunge vor Fremdkörpern zu schützen Diese überlebenswichtige primäre Schutzfunktion kontaktieren wir heute noch ca. 600-2000-mal pro Tag: In dem Moment, in dem wir schlucken.</text:p>
      <text:p text:style-name="P44">Ein komplexer Ablauf, bei dem der Kehlkopf Schutz und Verengung, auf „dicht machen“ programmiert wird: Der Kehlkopf hebt sich, die Stimmlippen und die darüber liegenden Taschenfalten schließen, die Zunge verfestigt sich und sorgt durch ihren Abrollvorgang dafür, dass sich der Kehldeckel schützend über den Kehlkopf legt, die Atmung wird angehalten, der<text:s/>Kiefer und Nacken spannen sich an.... Dies sind nur einige der kehlverengenden Abläufe, die in Bruchteilen von Sekunden dafür sorgen, dass Speichel und Nahrung statt in die Luftröhre in die Speiseröhre gepresst werden, und so die Gefahr des Verschluckens gebannt wird. Gerät dennoch etwas in die „falsche Kehle“, bewahren<text:s/><text:bookmark-start text:name="_Int_sZWEozj4"/>uns<text:bookmark-end text:name="_Int_sZWEozj4"/><text:s/>Schutzreflexe wie Husten und Würgen vor Schlimmerem. Solche, über das Stammhirn gesteuerten Reflexe, “greifen” in der Regel sehr schnell.</text:p>
      <text:p text:style-name="P45">Ist der Schluckvorgang beendet, senkt sich der<text:s/>Kehlkopf, Stimmlippen und Taschenfalten lösen, Zunge, Kiefer und Nacken entspannen sich, die Atmung fließt weiter. Wir sind wieder in der Lage zu sprechen.</text:p>
      <text:p text:style-name="P46">Die sekundäre Klang- und Kommunikationsfähigkeit der Kehle wird einem deutlich späteren Entwicklungszeitpunkt zugeordnet und bildet sich in einer anderen Hirnregion, dem Neocortex ab.</text:p>
      <text:p text:style-name="P47">Die Tatsache, dass wir uns stimmlich verständigen können, kann nahezu als eine „Luxuszugabe“ der Natur bezeichnet werden. Dadurch ist sie deutlich störungsanfälliger. Denn<text:s/>auch, wenn wir in unserem Alltag kaum auf die Stimme verzichten möchten: Im Extremfall kann der Mensch ohne Stimme überleben. <text:s/></text:p>
      <text:p text:style-name="P48">So befindet sich der Kehlkopf im permanenten Spannungsfeld zwischen Schutz und Schutzlosigkeit, Kehl-enge und Kehl-weite, Luft anhalten und weiteratmen, Kontrolle und Kontrollabgabe, Gewebe verdichten und Resonanzfähigkeit.</text:p>
      <text:p text:style-name="P49"/>
      <text:p text:style-name="P50">„Da musste ich erst mal schlucken...“</text:p>
      <text:p text:style-name="P51">Während der für den Schluckablauf benötigte Mechanismus immer eine kontrollierende Druckkomponente enthält, ist es für‘s<text:s/>Sprechen und Singen notwendig, eben dieses Druck- und Kontrollmuster zu entlasten. Jedoch bereitet seltener zu häufigen Schlucken dem Stimmorgan Stress, als die Tatsache, dass auch unsere Psyche in Stresssituationen zu genau diesem Schutzmechanismus greift. <text:s/></text:p>
      <text:p text:style-name="P52">Der Begriff „Angst“ lässt sich mit „Enge“ übersetzen. Egal, ob wir uns an einem Stück Brot verschlucken, oder wir eine vermeintlich unangenehme Bemerkung „in den falschen Hals bekommen“, wir reagieren muskulär mit Verengung.</text:p>
      <text:p text:style-name="P53"/>
      <text:p text:style-name="P54">Das ist zunächst ein genialer Schachzug des Körpers, denn so gelingt es ihm, uns in Stresssituationen auf seelischer Eben zu stabilisieren. Wir bleiben “funktionstüchtig”. <text:s/>Diese “Pseudo-Stabilität” sollte jedoch im Anschluss an die Notsituation sobald wie möglich vollständig gelöst werden können. Hier liegt bei vielen Menschen das Problem. Ein Teil der Spannung wird zur Ver-spannung.</text:p>
      <text:p text:style-name="P55"/>
      <text:p text:style-name="P56">Stimme mit Hand und Fuß. Vom Greifen zum Tasten</text:p>
      <text:p text:style-name="P57">Einer zentraler Aspekt für eine anstrengungsfreie Stimme ist die Sensibilisierung des Tastsinns. Sowohl Kehlkopf als auch Rachen und Mundhöhle verfügen über eine Vielzahl von Rezeptoren, die auf Druck, Berührung und Vibration reagieren. Daher lässt sich das System Stimmgebung gut mit dem Gebrauch unserer Hände vergleichen.</text:p>
      <text:p text:style-name="P58"/>
      <text:p text:style-name="P59">Man stelle sich folgende Situation vor: Nachdem wir eine Stunde Kisten geschleppt, oder Schnee geschaufelt haben, werden wir dazu aufgefordert, eine sehr feingliedrige Handarbeit durchzuführen, in der wir auf die Informationen unseres Tastsinns angewiesen sind - wir werden uns damit schwertun<text:bookmark-start text:name="_Int_pI5tExUp"/><text:s/>und<text:bookmark-end text:name="_Int_pI5tExUp"/><text:s/>das Ergebnis wird suboptimal ausfallen. Der Grund: Die Rezeptoren unserer Muskeln und Sehnen, sind innerlich noch auf „Druck“ und „greifen“ eingestellt. Die feinere Berührungsqualität des Tastens ist in diesem Moment nicht möglich. Man könnte<text:s/>sagen, sie wird vom Druck „überrannt“. Es fehlt uns, im wahrsten Sinne des Wortes, an „Fingerspitzengefühl“.</text:p>
      <text:p text:style-name="P60">In der Kehle verhält sich das nicht anders. In ihrem Optimalzustand sind die Rezeptoren des Kehlkopfs und der darüber liegenden Artikulationsorgane<text:s/>(Zunge, Kiefer etc), in der Lage, sich gegenseitig auszubalancieren, und sich so günstig zu beeinflussen. <text:s/></text:p>
      <text:p text:style-name="P61">Ist die Kehle hingegen im Stress, „greift“ der primäre Schutzmechanismus, und die Gewebestrukturen verlieren diese Gabe der „Feinjustierung“.</text:p>
      <text:p text:style-name="P62">Die Folge kann ein „Kloßgefühl“ im Hals sein, oder das Bedürfnis zu schlucken und zu räuspern nehmen zu. Bleibt der „Drucklevel“ auf Dauer erhöht, führt er zur Heiserkeit.</text:p>
      <text:p text:style-name="P63"/>
      <text:p text:style-name="P64">Was kann ich tun? - Tipps zur Stimmentlastung</text:p>
      <text:p text:style-name="P65">Hier einige praktische Hinweise zur<text:s/>Stimmentlastung, die sich in den Jahren meiner Praxis bewährt haben:</text:p>
      <text:p text:style-name="P66"/>
      <text:list text:style-name="LFO1" text:continue-numbering="true">
        <text:list-item>
          <text:p text:style-name="P67">trinken Sie viel, um die Schleimhäute der Kehle feucht und reagibel zu halten.</text:p>
        </text:list-item>
      </text:list>
      <text:list text:style-name="LFO2" text:continue-numbering="true">
        <text:list-item>
          <text:p text:style-name="P68">Lüften sie die Räume. Heizungsluft trocknet die Schleimhäute aus.</text:p>
        </text:list-item>
        <text:list-item>
          <text:p text:style-name="P69">Vermeiden Sie heftiges räuspern und husten. Wenn der Räusperreiz kommt, trinken<text:s/><text:tab/>Sie einen Schluck, um die Kehle zu entlasten.</text:p>
        </text:list-item>
        <text:list-item>
          <text:p text:style-name="P70">Versuchen Sie, Ihre Sätze kurz zu halten und Atempausen einzulegen.</text:p>
        </text:list-item>
        <text:list-item>
          <text:p text:style-name="P71">Können Ihre Schultern noch ein Stück absinken, bevor Sie weitersprechen?</text:p>
        </text:list-item>
        <text:list-item>
          <text:p text:style-name="P72">Gönnen Sie sich nach einem langen, im Sitzen absolvierten Arbeitstag Bewegung.<text:s/><text:tab/>Auch im Hinblick auf eine vitale Atemmuskulatur, ist der Bewegungsausgleich<text:s/><text:tab/>unerlässlich. <text:s/></text:p>
        </text:list-item>
        <text:list-item>
          <text:p text:style-name="P73"><text:span text:style-name="T74">Stabilisierende physiotherapeutische Übungen, bspw. <text:s/>bei Z,n. Bandscheibenvorfall<text:s/></text:span><text:span text:style-name="T75"><text:tab/>können sich unter Umständen u</text:span><text:span text:style-name="T76">ngünstig auf Kehle und Stimme auswirken. Falls<text:s/></text:span><text:span text:style-name="T77">dies<text:s/></text:span><text:span text:style-name="T78"><text:tab/>so ist, sprechen Sie dies bei Ihren Physiotherapeuten an, um eine Alternative<text:s/></text:span><text:span text:style-name="T79">zu<text:s/></text:span><text:span text:style-name="T80"><text:tab/>erarbeiten.</text:span></text:p>
        </text:list-item>
        <text:list-item>
          <text:p text:style-name="P81">Gibt es Momente des Luft Anhaltens im Alltag? Weiteratmen!</text:p>
        </text:list-item>
        <text:list-item>
          <text:p text:style-name="P82">Beißen Sie im Alltag die Zähne zusammen? Die Zunge langsam, sanft durch den<text:s/><text:tab/>Mundraum bewegen, Kiefer lösen, Nacken bewegen.</text:p>
        </text:list-item>
      </text:list>
      <text:p text:style-name="P83"><text:s/></text:p>
      <text:p text:style-name="P84">Wenn das Problem bleibt</text:p>
      <text:p text:style-name="P85">Natürlich sollten wir überprüfen, ob sich die äußeren Arbeitsbedingungen verändern lassen. Diese Maßnahme ist in der Regel begrenzt. <text:s/>Maßgeblich für die<text:s/>Veränderung ist daher der Kontakt zu sich selbst und dem eigenen Körper, sowie dem hörenden und spürenden Lernen alternativer Handlungsweisen. <text:s/></text:p>
      <text:p text:style-name="P86">Wie in allen Bereichen des Lebens lebt auch der gesunde Kehlkopf von der Balance der Polaritäten.<text:s/>Anspannung und Entspannung, einatmen und ausatmen, Aktivität und Ruhe.</text:p>
      <text:p text:style-name="P87">Womöglich braucht es den Mut, das Hamsterrad des Alltags für einen Moment zu unterbrechen, um den Körper zu befragen, zu welcher Seite er aus der Balance geraten ist, um das Gegengewicht zu aktivieren. <text:s/>Hier kann auch der Kontakt zu einer geschulten Fachkraft helfen, um gemeinsam neue Handlungsspielräume zu erarbeiten.</text:p>
      <text:p text:style-name="P88">Bei Stimmproblemen die länger als eine Woche anhalten, sollten Sie Ihren Hausarzt, einen HNO-Arzt oder Phoniater kontaktieren, um abzuklären, ob eine logopädische Therapie indiziert ist.</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7in" fo:page-height="11.6937in" style:print-orientation="portrait" fo:margin-top="0.7875in" fo:margin-left="1.30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gmar Reinhard</meta:initial-creator>
    <dc:creator>drein</dc:creator>
    <meta:creation-date>2022-06-14T11:16:00Z</meta:creation-date>
    <dc:date>2023-01-08T14:39:00Z</dc:date>
    <meta:print-date>2016-10-03T13:06:00Z</meta:print-date>
    <meta:template xlink:href="Normal.dotm" xlink:type="simple"/>
    <meta:editing-cycles>10</meta:editing-cycles>
    <meta:editing-duration>PT0S</meta:editing-duration>
    <meta:document-statistic meta:page-count="1" meta:paragraph-count="22" meta:word-count="1513" meta:character-count="11023" meta:row-count="79" meta:non-whitespace-character-count="9532"/>
  </office:meta>
</office:document-meta>
</file>